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</text:span>labama, <text:span text:style-name="Measure_20__23_2">Ar</text:span>kansas - <text:span text:style-name="Measure_20__23_1">I</text:span> do love my <text:span text:style-name="Measure_20__23_2">ma</text:span> and pa</text:p>
      <text:p><text:span text:style-name="Measure_20__23_1">Not</text:span> the way that <text:span text:style-name="Measure_20__23_2">I</text:span> do lo<text:span text:style-name="Measure_20__23_1">ve y</text:span>ou - … <text:s text:c="8"/>[Intro</text:p>
      <text:p>Well, <text:span text:style-name="Measure_20__23_1">ho</text:span>ly moly, <text:span text:style-name="Measure_20__23_2">me</text:span>, oh my <text:s text:c="14"/>Whistling]</text:p>
      <text:p><text:span text:style-name="Measure_20__23_1">You're</text:span> the apple <text:span text:style-name="Measure_20__23_2">of</text:span> my eye <text:s text:c="10"/>(Fm Fm G# G#</text:p>
      <text:p><text:span text:style-name="Measure_20__23_1">Girl</text:span>, I've never <text:span text:style-name="Measure_20__23_2">loved</text:span> one lik<text:span text:style-name="Measure_20__23_1">e y</text:span>ou <text:s text:c="2"/>G# <text:s/>G# <text:s/>C# C# x2)</text:p>
      <text:p>… - <text:span text:style-name="Measure_20__23_1">Man</text:span>, oh man you're <text:span text:style-name="Measure_20__23_2">my</text:span> best friend ════════════╗</text:p>
      <text:p>I <text:span text:style-name="Measure_20__23_1">scream</text:span> it to the <text:span text:style-name="Measure_20__23_2">no</text:span>thingness <text:s text:c="2"/>║ <text:s/>Edward Sharpe ║</text:p>
      <text:p>There ain't <text:span text:style-name="Measure_20__23_2">no</text:span>thing that I <text:span text:style-name="Measure_20__23_1">need</text:span> - … <text:s text:c="3"/>and the <text:s text:c="3"/>║</text:p>
      <text:p>Well, <text:span text:style-name="Measure_20__23_1">hot</text:span> and heavy <text:span text:style-name="Measure_20__23_2">pump</text:span>kin pie <text:s/>║ Magnetic Zeros ║</text:p>
      <text:p><text:span text:style-name="Measure_20__23_1">Cho</text:span>colate candy, <text:span text:style-name="Measure_20__23_2">Je</text:span>sus Christ <text:s text:c="3"/>╚════════════════╝</text:p>
      <text:p><text:span text:style-name="Measure_20__23_1">Ain't</text:span> nothing <text:span text:style-name="Measure_20__23_2">please</text:span> me more than <text:span text:style-name="Measure_20__23_1">you</text:span> <text:s text:c="5"/>╔══════╗</text:p>
      <text:p><text:s text:c="43"/>║ Home ║</text:p>
      <text:p>(Ah, <text:span text:style-name="Measure_20__23_1">home</text:span> - (Let me come) <text:span text:style-name="Measure_20__23_1">home</text:span>) <text:s/>[Chorus] <text:s/>╚══════╝</text:p>
      <text:p><text:span text:style-name="Measure_20__23_1">Home</text:span> is (wher<text:span text:style-name="Measure_20__23_2">e</text:span>ver I'm) with <text:span text:style-name="Measure_20__23_1">you</text:span> <text:s text:c="5"/>(x2)</text:p>
      <text:p/>
      <text:p><text:s text:c="2"/>[Link] Bbm Bbm G# D# - D# - Bbm Bbm G# <text:s text:c="2"/>D# - C# C# Fm D# - C#</text:p>
      <text:p>[Bridge] Fm D# <text:s/>G# C# - C# - D# <text:s/>D# <text:s/>G#-X X - X-D# Fm-Gm</text:p>
      <text:p><text:span text:style-name="Measure_20__23_1">La</text:span> (x4) - <text:span text:style-name="Measure_20__23_1">Take</text:span> m<text:span text:style-name="Measure_20__23_2">e h</text:span>ome - (<text:span text:style-name="Measure_20__23_1">Mo</text:span>ther), I'<text:span text:style-name="Measure_20__23_2">m c</text:span>oming ho<text:span text:style-name="Measure_20__23_1">me</text:span></text:p>
      <text:p/>
      <text:p>I'll <text:span text:style-name="Measure_20__23_1">fol</text:span>low you in<text:span text:style-name="Measure_20__23_2">to</text:span> the park <text:s text:c="14"/>[Intro]</text:p>
      <text:p><text:span text:style-name="Measure_20__23_1">Through</text:span> the jungle, <text:span text:style-name="Measure_20__23_2">through</text:span> the dark</text:p>
      <text:p><text:span text:style-name="Measure_20__23_1">Girl</text:span>, I never <text:span text:style-name="Measure_20__23_2">loved</text:span> one li<text:span text:style-name="Measure_20__23_1">ke y</text:span>ou - … <text:s text:c="6"/>[Chorus</text:p>
      <text:p><text:span text:style-name="Measure_20__23_1">Moats</text:span> and boats and <text:span text:style-name="Measure_20__23_2">wa</text:span>terfalls <text:s text:c="17"/>#2]</text:p>
      <text:p><text:span text:style-name="Measure_20__23_1">Al</text:span>ley-ways and <text:span text:style-name="Measure_20__23_2">pay</text:span> phone calls <text:s text:c="16"/>(x2)</text:p>
      <text:p>I've been <text:span text:style-name="Measure_20__23_2">e</text:span>verywhere with <text:span text:style-name="Measure_20__23_1">you</text:span> - That's <text:span text:style-name="Measure_20__23_2">true</text:span> <text:s text:c="4"/>(…)</text:p>
      <text:p>We <text:span text:style-name="Measure_20__23_1">laugh</text:span> until we <text:span text:style-name="Measure_20__23_2">think</text:span> we'll die <text:s text:c="13"/>(…/</text:p>
      <text:p><text:span text:style-name="Measure_20__23_1">Bare</text:span>foot on a <text:span text:style-name="Measure_20__23_2">sum</text:span>mer night <text:s text:c="14"/>(when<text:span text:style-name="Measure_20__23_2">e</text:span>ver</text:p>
      <text:p><text:span text:style-name="Measure_20__23_1">Ne</text:span>ver could be <text:span text:style-name="Measure_20__23_2">swee</text:span>ter than with <text:span text:style-name="Measure_20__23_1">you</text:span> - … <text:s text:c="5"/>I'm))</text:p>
      <text:p>And <text:span text:style-name="Measure_20__23_1">in</text:span> the streets, you <text:span text:style-name="Measure_20__23_2">run</text:span> a-free <text:s text:c="10"/>[Link]</text:p>
      <text:p><text:span text:style-name="Measure_20__23_1">Like</text:span> it's only <text:span text:style-name="Measure_20__23_2">you</text:span> and me <text:s text:c="9"/>[Bridge] (<text:span text:style-name="Measure_20__23_1">Dad</text:span>dy)</text:p>
      <text:p><text:span text:style-name="Measure_20__23_1">Geeze</text:span>, you'<text:span text:style-name="Measure_20__23_2">re s</text:span>omething t<text:span text:style-name="Measure_20__23_1">o s</text:span>ee <text:s text:c="13"/>[Intro]</text:p>
      <text:p/>
      <text:p>[Chorus #3 - (…/…/Rit/Rit)] (… (…/…/…/Yes, I am))</text:p>
      <text:p>(x4) <text:s text:c="23"/>(…/when <text:span text:style-name="Measure_20__23_2">I'm</text:span> alone)</text:p>
      <text:p>[Verse #1/2 - Lines #1-…-2-…/5-…-6-…] (x2)</text:p>
      <text:p>[Chorus #3] (x2) (Pa<text:span text:style-name="Measure_20__23_2">pa</text:span>la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803921568627452in" fo:page-width="10.6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 from Below</meta:user-defined>
    <meta:user-defined meta:name="Year">2009</meta:user-defined>
  </office:meta>
</office:document-meta>
</file>